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9999999" svg:font-family="9999999" style:font-family-generic="roman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3LVL2" text:bullet-char="—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Arial"/>
      </text:list-level-style-bullet>
      <text:list-level-style-bullet text:level="3" text:style-name="WW_CharLFO13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13LVL4" text:bullet-char="—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Arial"/>
      </text:list-level-style-bullet>
      <text:list-level-style-bullet text:level="5" text:style-name="WW_CharLFO13LVL5" text:bullet-char="-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9999999"/>
      </text:list-level-style-bullet>
      <text:list-level-style-bullet text:level="6" text:style-name="WW_CharLFO13LVL6" text:bullet-char="—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Arial"/>
      </text:list-level-style-bullet>
      <text:list-level-style-bullet text:level="7" text:style-name="WW_CharLFO13LVL7" text:bullet-char="-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9999999"/>
      </text:list-level-style-bullet>
      <text:list-level-style-bullet text:level="8" text:style-name="WW_CharLFO13LVL8" text:bullet-char="—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Arial"/>
      </text:list-level-style-bullet>
      <text:list-level-style-bullet text:level="9" text:style-name="WW_CharLFO13LVL9" text:bullet-char="-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9999999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6pt" style:font-size-asian="26pt" style:font-size-complex="12pt" style:language-complex="en" style:country-complex="US"/>
    </style:style>
    <style:style style:name="P2" style:parent-style-name="Normale" style:family="paragraph">
      <style:paragraph-properties fo:text-align="center"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6pt" style:font-size-asian="26pt" style:font-size-complex="12pt" style:language-complex="en" style:country-complex="US"/>
    </style:style>
    <style:style style:name="P3" style:parent-style-name="Normale" style:family="paragraph">
      <style:paragraph-properties fo:text-align="center"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6pt" style:font-size-asian="26pt" style:font-size-complex="12pt" style:language-complex="en" style:country-complex="US"/>
    </style:style>
    <style:style style:name="P4" style:parent-style-name="Normale" style:family="paragraph">
      <style:paragraph-properties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0pt" style:font-size-asian="20pt" style:font-size-complex="12pt" style:language-complex="en" style:country-complex="US"/>
    </style:style>
    <style:style style:name="P5" style:parent-style-name="Normale" style:family="paragraph">
      <style:paragraph-properties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complex="en" style:country-complex="US"/>
    </style:style>
    <style:style style:name="P6" style:parent-style-name="Normale" style:family="paragraph">
      <style:paragraph-properties fo:margin-top="0.1388in" fo:margin-bottom="0.1388in" fo:line-height="120%" fo:margin-right="0.0513in"/>
      <style:text-properties style:font-name="Arial" style:font-name-asian="Times New Roman" fo:font-weight="bold" style:font-weight-asian="bold" fo:font-size="12pt" style:font-size-asian="12pt" style:font-size-complex="12pt" style:language-complex="en" style:country-complex="US"/>
    </style:style>
    <style:style style:name="P7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8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9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0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1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2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3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4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5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6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7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8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9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0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1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2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3" style:parent-style-name="Normale" style:family="paragraph">
      <style:paragraph-properties fo:text-align="justify" fo:margin-bottom="0in" fo:line-height="120%" fo:margin-right="0.0513in"/>
    </style:style>
    <style:style style:name="T24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T25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26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27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letter-spacing="0.0034in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9" style:parent-style-name="Car.predefinitoparagrafo" style:family="text">
      <style:text-properties style:font-name="Arial" style:font-name-asian="Times New Roman" style:font-name-complex="Arial" fo:letter-spacing="0.0034in" fo:font-size="12pt" style:font-size-asian="12pt" style:font-size-complex="12pt" style:language-complex="en" style:country-complex="US"/>
    </style:style>
    <style:style style:name="P30" style:parent-style-name="Normale" style:family="paragraph">
      <style:paragraph-properties fo:text-align="justify" fo:margin-bottom="0in" fo:line-height="120%" fo:margin-right="0.0513in"/>
    </style:style>
    <style:style style:name="T31" style:parent-style-name="Car.predefinitoparagrafo" style:family="text">
      <style:text-properties style:font-name="Arial" style:font-name-asian="Times New Roman" style:font-name-complex="Arial" fo:letter-spacing="0.0034in" fo:font-size="12pt" style:font-size-asian="12pt" style:font-size-complex="12pt" style:language-complex="en" style:country-complex="US"/>
    </style:style>
    <style:style style:name="T32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fo:letter-spacing="0.0034in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4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T36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P37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P38" style:parent-style-name="Normale" style:family="paragraph">
      <style:paragraph-properties fo:text-align="justify" fo:margin-bottom="0.0555in" fo:line-height="120%"/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P39" style:parent-style-name="Normale" style:family="paragraph">
      <style:paragraph-properties fo:margin-bottom="0.0555in" fo:line-height="120%"/>
    </style:style>
    <style:style style:name="T40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83in" fo:font-size="12pt" style:font-size-asian="12pt" style:font-size-complex="12pt" style:language-complex="en" style:country-complex="US"/>
    </style:style>
    <style:style style:name="T42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P43" style:parent-style-name="Normale" style:family="paragraph">
      <style:paragraph-properties fo:margin-bottom="0.0555in" fo:line-height="120%"/>
    </style:style>
    <style:style style:name="T44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83in" fo:font-size="12pt" style:font-size-asian="12pt" style:font-size-complex="12pt" style:language-complex="en" style:country-complex="US"/>
    </style:style>
    <style:style style:name="T46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P47" style:parent-style-name="Normale" style:family="paragraph">
      <style:paragraph-properties fo:text-align="center" fo:margin-top="0.1388in" fo:margin-bottom="0.1388in" fo:line-height="120%" fo:margin-right="0.0513in"/>
      <style:text-properties style:font-name="Arial" style:font-name-asian="Times New Roman" fo:font-weight="bold" style:font-weight-asian="bold" fo:font-size="12pt" style:font-size-asian="12pt" style:font-size-complex="12pt" style:language-complex="en" style:country-complex="US"/>
    </style:style>
    <style:style style:name="P48" style:parent-style-name="Normale" style:family="paragraph">
      <style:paragraph-properties fo:break-before="page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49" style:parent-style-name="Normale" style:family="paragraph">
      <style:paragraph-properties fo:text-align="justify" fo:margin-bottom="0.1388in" fo:line-height="120%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52" style:parent-style-name="Normale" style:family="paragraph">
      <style:paragraph-properties fo:margin-bottom="0in" fo:line-height="120%"/>
    </style:style>
    <style:style style:name="T53" style:parent-style-name="Car.predefinitoparagrafo" style:family="text">
      <style:text-properties style:font-name="Arial" style:font-name-asian="Times New Roman" style:font-name-complex="Arial" fo:color="#000000" fo:letter-spacing="0.0027in" fo:font-size="12pt" style:font-size-asian="12pt" style:font-size-complex="12pt" style:language-complex="en" style:country-complex="US"/>
    </style:style>
    <style:style style:name="T54" style:parent-style-name="Car.predefinitoparagrafo" style:family="text">
      <style:text-properties style:font-name="Arial" style:font-name-asian="Times New Roman" style:font-name-complex="Arial" fo:color="#000000" fo:letter-spacing="0.0027in" fo:font-size="12pt" style:font-size-asian="12pt" style:font-size-complex="12pt" style:language-complex="en" style:country-complex="US"/>
    </style:style>
    <style:style style:name="T55" style:parent-style-name="Car.predefinitoparagrafo" style:family="text">
      <style:text-properties style:font-name="Arial" style:font-name-asian="Times New Roman" style:font-name-complex="Arial" fo:color="#000000" fo:letter-spacing="0.0027in" fo:font-size="12pt" style:font-size-asian="12pt" style:font-size-complex="12pt" style:language-complex="en" style:country-complex="US"/>
    </style:style>
    <style:style style:name="T56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T58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P59" style:parent-style-name="Normale" style:family="paragraph">
      <style:paragraph-properties fo:text-align="center" fo:margin-top="0.0833in" fo:margin-bottom="0.0833in" fo:line-height="120%"/>
      <style:text-properties style:font-name="Arial" style:font-name-asian="Times New Roman" style:font-name-complex="Arial" fo:font-weight="bold" style:font-weight-asian="bold" fo:color="#000000" fo:letter-spacing="-0.0027in" fo:font-size="12pt" style:font-size-asian="12pt" style:font-size-complex="12pt" style:language-complex="en" style:country-complex="US"/>
    </style:style>
    <style:style style:name="P60" style:parent-style-name="Normale" style:family="paragraph">
      <style:paragraph-properties fo:text-align="justify" fo:margin-bottom="0.0833in" fo:line-height="120%" fo:margin-left="0.4958in" fo:margin-right="0.2006in" fo:text-indent="-0.2479in">
        <style:tab-stops/>
      </style:paragraph-properties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61" style:parent-style-name="Normale" style:family="paragraph">
      <style:paragraph-properties fo:text-align="justify" fo:margin-bottom="0.0833in" fo:line-height="120%" fo:margin-right="0.2in"/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62" style:parent-style-name="Normale" style:family="paragraph">
      <style:paragraph-properties fo:text-align="justify" fo:margin-bottom="0.0833in" fo:line-height="120%" fo:margin-right="0.2in"/>
    </style:style>
    <style:style style:name="T63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64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65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66" style:parent-style-name="Normale" style:family="paragraph">
      <style:paragraph-properties fo:text-align="justify" fo:margin-bottom="0.0833in" fo:line-height="120%" fo:margin-right="0.2in"/>
    </style:style>
    <style:style style:name="T67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68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69" style:parent-style-name="Normale" style:family="paragraph">
      <style:paragraph-properties fo:text-align="center" fo:margin-top="0.0833in" fo:margin-bottom="0.0833in" fo:line-height="12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complex="en" style:country-complex="US"/>
    </style:style>
    <style:style style:name="P70" style:parent-style-name="Normale" style:family="paragraph">
      <style:paragraph-properties fo:text-align="justify" fo:margin-bottom="0.0833in" fo:line-height="120%" fo:margin-left="0.4958in" fo:margin-right="0.0513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72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73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74" style:parent-style-name="Normale" style:family="paragraph">
      <style:paragraph-properties fo:text-align="justify" fo:margin-bottom="0.0833in" fo:line-height="120%" fo:margin-left="0.4958in" fo:margin-right="0.0513in" fo:text-indent="-0.2479in">
        <style:tab-stops/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75" style:parent-style-name="Normale" style:family="paragraph">
      <style:paragraph-properties fo:text-align="justify" fo:margin-bottom="0.0833in" fo:line-height="120%" fo:margin-left="0.4958in" fo:margin-right="0.0513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77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78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79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</style:style>
    <style:style style:name="T80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81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2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84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85" style:parent-style-name="Car.predefinitoparagrafo" style:family="text">
      <style:text-properties style:font-name="Arial" style:font-name-asian="Times New Roman" style:font-name-complex="Arial" fo:font-style="italic" style:font-style-asian="italic" fo:color="#000000" fo:letter-spacing="0.0111in" fo:font-size="12pt" style:font-size-asian="12pt" style:font-size-complex="12pt" style:language-complex="en" style:country-complex="US"/>
    </style:style>
    <style:style style:name="T86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7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8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9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90" style:parent-style-name="Normale" style:family="paragraph">
      <style:paragraph-properties fo:text-align="justify" fo:margin-top="0.0833in" fo:margin-bottom="0.1666in" fo:line-height="120%" fo:margin-left="0.4958in" fo:margin-right="0.0513in" fo:text-indent="-0.2479in">
        <style:tab-stops/>
      </style:paragraph-properties>
    </style:style>
    <style:style style:name="T91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2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3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4" style:parent-style-name="Car.predefinitoparagrafo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complex="en" style:country-complex="US"/>
    </style:style>
    <style:style style:name="P95" style:parent-style-name="Normale" style:family="paragraph">
      <style:paragraph-properties fo:text-align="justify" fo:margin-top="0.0833in" fo:margin-bottom="0in" fo:line-height="120%" fo:margin-left="0.0513in">
        <style:tab-stops/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96" style:parent-style-name="Normale" style:family="paragraph">
      <style:paragraph-properties fo:text-align="justify" fo:margin-top="0.1666in" fo:margin-bottom="0.0833in" fo:line-height="120%">
        <style:tab-stops>
          <style:tab-stop style:type="right" style:position="2.177in"/>
        </style:tab-stops>
      </style:paragraph-properties>
    </style:style>
    <style:style style:name="T97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8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complex="en" style:country-complex="US"/>
    </style:style>
    <style:style style:name="T100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10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complex="en" style:country-complex="US"/>
    </style:style>
    <style:style style:name="T102" style:parent-style-name="Car.predefinitoparagrafo" style:family="text">
      <style:text-properties style:font-name="Arial" style:font-name-asian="Times New Roman" style:font-name-complex="Arial" fo:color="#000000" fo:letter-spacing="-0.0048in" fo:font-size="12pt" style:font-size-asian="12pt" style:font-size-complex="12pt" style:language-complex="en" style:country-complex="US"/>
    </style:style>
    <style:style style:name="P103" style:parent-style-name="Normale" style:family="paragraph">
      <style:paragraph-properties fo:text-align="end" fo:margin-bottom="0.1388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04" style:parent-style-name="Normale" style:family="paragraph">
      <style:paragraph-properties fo:text-align="end" fo:margin-bottom="0in" fo:line-height="120%"/>
      <style:text-properties style:font-name="Arial" style:font-name-asian="Times New Roman" fo:font-size="12pt" style:font-size-asian="12pt" style:font-size-complex="12pt" style:language-complex="en" style:country-complex="US"/>
    </style:style>
    <style:style style:name="P105" style:parent-style-name="Normale" style:family="paragraph">
      <style:paragraph-properties fo:text-align="end" fo:margin-bottom="0.1388in" fo:line-height="120%"/>
    </style:style>
    <style:style style:name="T106" style:parent-style-name="Car.predefinitoparagrafo" style:family="text">
      <style:text-properties style:font-name="Arial" style:font-name-asian="Times New Roman" style:font-name-complex="Arial" fo:color="#000000" fo:letter-spacing="0.0013in" fo:font-size="12pt" style:font-size-asian="12pt" style:font-size-complex="12pt" style:language-complex="en" style:country-complex="US"/>
    </style:style>
    <style:style style:name="T107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08" style:parent-style-name="Normale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color="#000000" fo:letter-spacing="0.0111in" fo:font-size="12pt" style:font-size-asian="12pt" style:font-size-complex="12pt" style:language-complex="en" style:country-complex="US"/>
    </style:style>
    <style:style style:name="P109" style:parent-style-name="Normale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color="#000000" fo:letter-spacing="0.0111in" fo:font-size="12pt" style:font-size-asian="12pt" style:font-size-complex="12pt" style:language-complex="en" style:country-complex="US"/>
    </style:style>
    <style:style style:name="P110" style:parent-style-name="Normale" style:family="paragraph">
      <style:paragraph-properties fo:margin-bottom="0in" fo:line-height="120%"/>
      <style:text-properties style:font-name="Times New Roman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2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3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4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5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6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7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8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9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0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1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2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3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4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5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6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7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8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129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</office:automatic-styles>
  <office:body>
    <office:text text:use-soft-page-breaks="true">
      <text:p text:style-name="P1"><text:bookmark-start text:name="_Toc346681"/></text:p>
      <text:p text:style-name="P2">Allegato A1</text:p>
      <text:p text:style-name="P3">Atto di adesione all’ecosistema regionale veneto<text:s/><text:bookmark-end text:name="_Toc346681"/>dei dati aperti (Open Data) per Enti pubblici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Una copia di questo atto di adesione, opportunamente compilato e firmato, e dei suoi allegati,<text:s/></text:span><text:span text:style-name="T25">va<text:s/></text:span><text:span text:style-name="T26">inviata<text:s/></text:span><text:span text:style-name="T27">all'indirizzo PEC della Direzione ICT e Agenda Digitale della Regione del Veneto:<text:s/></text:span><text:a xlink:href="mailto:ictagendadigitale@pec.regione.veneto.it" office:target-frame-name="_top" xlink:show="replace"><text:span text:style-name="T28">ictagendadigitale@pec.regione.veneto.it</text:span></text:a><text:span text:style-name="T29"><text:s/></text:span></text:p>
      <text:p text:style-name="P30"><text:span text:style-name="T31">È richiesto di<text:s/></text:span><text:span text:style-name="T32">aggiungere in Cc:<text:s/></text:span><text:a xlink:href="mailto:helpdesk.opendata@regione.veneto.it" office:target-frame-name="_top" xlink:show="replace"><text:span text:style-name="T33">helpdesk.opendata@regione.veneto.it</text:span></text:a><text:span text:style-name="T34"><text:s/>e l’indirizzo di posta elettronica istituzionale del<text:s/></text:span><text:span text:style-name="T35">Referente Open Data</text:span><text:span text:style-name="T36"><text:s/>o del firmatario dell’atto.</text:span></text:p>
      <text:p text:style-name="P37"/>
      <text:p text:style-name="P38">Si richiede, quindi, di allegare al seguente atto di adesione:</text:p>
      <text:list text:style-name="LFO13" text:continue-numbering="true">
        <text:list-item>
          <text:p text:style-name="P39"><text:span text:style-name="T40">Una<text:s/></text:span><text:span text:style-name="T41">copia fronte-retro della carta di identità</text:span><text:span text:style-name="T42"><text:s/>del legale rappresentate (o delegato), firmatario dell’atto;</text:span></text:p>
        </text:list-item>
        <text:list-item>
          <text:p text:style-name="P43"><text:span text:style-name="T44">Una<text:s/></text:span><text:span text:style-name="T45">copia della delibera autorizzativa</text:span><text:span text:style-name="T46"><text:s/>del consiglio direttivo dell’Ente pubblico o dell’organo comunale deliberante.</text:span></text:p>
        </text:list-item>
      </text:list>
      <text:p text:style-name="P47"/>
      <text:p text:style-name="P48"/>
      <text:p text:style-name="P49"><text:span text:style-name="T50">OGGETTO: Adesione<text:s/></text:span><text:span text:style-name="T51">alla politica regionale in materia di Open Data della Regione del Veneto, approvata con DGR N° 1057 del 30/07/2019, per Amministrazioni Pubbliche e soggetti giuridici la cui adesione richiede atto deliberativo.</text:span></text:p>
      <text:p text:style-name="P52"><text:span text:style-name="T53">Con la presente, l’Ente/il Comune di<text:s/></text:span><text:span text:style-name="T54">______________________________________, con sede legale in Via____________________________________________ N. ____, in persona del suo legale rappresentante (o delegato) __________________________ ____________________, nato a ______________________________</text:span><text:span text:style-name="T55">, il __________, domiciliato per il presente atto presso</text:span><text:span text:style-name="T56"><text:s/>la sede del Comune che rappresenta<text:s/></text:span><text:span text:style-name="T57">in forza di Delibera del consiglio direttivo/ comunale N°</text:span><text:span text:style-name="T58"><text:s/>______________________________,</text:span></text:p>
      <text:p text:style-name="P59">PREMESSO CHE</text:p>
      <text:list text:style-name="LFO14" text:continue-numbering="true">
        <text:list-item>
          <text:p text:style-name="P60">La Regione del Veneto con DGR N° 2301 del 2011 ha<text:s/>previsto la creazione del Portale Open Data Veneto (“dati.veneto.it”), iniziativa parte dell’Agenda Digitale del Veneto, con l’intento di stimolare idee e innovazione;</text:p>
        </text:list-item>
        <text:list-item>
          <text:p text:style-name="P61">La Regione del Veneto con DGR N° 1057 del 30/07/2019, in attuazione di quanto sopra, ha<text:s/>approvato le “Linee guida per l’ecosistema regionale veneto dei dati aperti (Open Data)” (qui LL.GG.) e i relativi allegati, dando facoltà a tutte le Pubbliche Amministrazioni venete di aderire alla politica regionale in materia di Open Data, al fine di valorizzazione e capitalizzare sul sistema informativo territoriale;</text:p>
        </text:list-item>
        <text:list-item>
          <text:p text:style-name="P62"><text:span text:style-name="T63">Le LL.GG. oltre ad essere in linea con i principi, le azioni e le strategie dettate da AgID nel documento "Linee Guida Nazionali per la valorizzazione del Patrimonio Informativo Pubblico" (</text:span><text:span text:style-name="T64">2017), si pongono come obiettivo quello di favorire la creazione di un vero e proprio "ecosistema” veneto dei dati aperti, fruibile dai soggetti pubblici che operano sul territorio e che, in quanto sensibili alla politica nazionale e locale in materia di O</text:span><text:span text:style-name="T65">pen Data, desiderano contribuire attivamente pubblicando e/o riutilizzando numerosi e significativi dataset;</text:span></text:p>
        </text:list-item>
        <text:list-item>
          <text:p text:style-name="P66"><text:span text:style-name="T67">L’Ente/il Comune conferente dati aperti è tenuto a condividere la politica in materia di Open Data promossa dalla Regione del Veneto, sostenendo le</text:span><text:span text:style-name="T68"><text:s/>scelte operate dall’Amministrazione in materia di licenze standard per la pubblicazione dei dati e descritte nelle LL.GG.</text:span></text:p>
        </text:list-item>
      </text:list>
      <text:p text:style-name="P69">DICHIARA</text:p>
      <text:list text:style-name="LFO15" text:continue-numbering="true">
        <text:list-item>
          <text:p text:style-name="P70"><text:span text:style-name="T71">L’adesione dell’Ente/Comune alla politica regionale in materia di Open Data come esposto nelle LL.GG.<text:s/></text:span><text:span text:style-name="T72">e relativi<text:s/></text:span><text:span text:style-name="T73">allegati;</text:span></text:p>
        </text:list-item>
        <text:list-item>
          <text:p text:style-name="P74">La volontà dell’Ente/Comune di adottare come licenze standard quelle individuate dalla Regione del Veneto e descritte nelle LL.GG;<text:s/></text:p>
        </text:list-item>
        <text:list-item>
          <text:p text:style-name="P75"><text:span text:style-name="T76">La volontà dell’Ente/Comune di diffondere i propri dati e documenti in formato aperto, individuati come riusabili ai sensi de</text:span><text:span text:style-name="T77">l D.Lgs. N° 36 del<text:s/></text:span><text:soft-page-break/><text:span text:style-name="T78">2006 e ss.mm.ii e in base alle indicazioni di AgID, attraverso il Portale Open Data Veneto;</text:span></text:p>
        </text:list-item>
        <text:list-item>
          <text:p text:style-name="P79"><text:span text:style-name="T80">Che l’Ente/Comune individuerà i dataset da esporre nel rispetto della normativa sulla privacy e della liceità del dato, dichiarando altresì che i</text:span><text:span text:style-name="T81"><text:s/>dataset diffusi attraverso il portale non violeranno in alcun modo il divieto di cui all'art. 3 del D. Lgs. N° 36 del 2006, nonché quanto disposto nelle LL.GG;</text:span></text:p>
        </text:list-item>
        <text:list-item>
          <text:p text:style-name="P82"><text:span text:style-name="T83">Che la Regione del Veneto è da ritenersi indenne da pretese o richieste di risarcimento danni d</text:span><text:span text:style-name="T84">iretti o indiretti che terzi potrebbero avanzare, a qualsiasi titolo, sostenendo la violazione di eventuali diritti, quale conseguenza della diffusione dei dati attraverso il Portale<text:s/></text:span><text:span text:style-name="T85">web</text:span><text:span text:style-name="T86"><text:s/>regionale;</text:span></text:p>
        </text:list-item>
        <text:list-item>
          <text:p text:style-name="P87">Di essere a conoscenza che le credenziali<text:s/>assegnate per operare nel Portale Open Data Veneto verranno custodite con cura e riservatezza e gestite nel rispetto di quanto stabilito dal D. Lgs. N° 196/2003 e ss.mm.ii;<text:s/></text:p>
        </text:list-item>
        <text:list-item>
          <text:p text:style-name="P88">Di essere altresì a conoscenza che le credenziali conferite per accedere all’Area<text:s/>Riservata del Portale Open Data Veneto verranno esclusivamente utilizzate dal personale autorizzato ed istruito ad operare nel Portale, nel rispetto dei principi di correttezza e buona fede e senza recare alcun pregiudizio alla Regione del Veneto;</text:p>
        </text:list-item>
        <text:list-item>
          <text:p text:style-name="P89">Che la Regione del Veneto è da intendersi sollevata da qualsiasi conseguenza, pregiudizio e/o danno che dovesse derivare dall’utilizzo improprio del portale, dalla pubblicazione di contenuti illeciti, dall’erronea gestione degli accessi e dal mancato rispetto delle prescrizioni impartite dall’Amministrazione regionale, accollandosi ogni conseguente onere e responsabilità;</text:p>
        </text:list-item>
        <text:list-item>
          <text:p text:style-name="P90"><text:span text:style-name="T91">Di essere Titolare del Trattamento, ex Regolamento N° 2016/679/UE, per i dati personali (GDPR) eventualmente presenti nell’archivio<text:s/></text:span><text:span text:style-name="T92">informatico conferito alla Regione del Veneto, di aver preso in visione l’Informativa sulla privacy sotto riportata e di avere previamente posto in essere tutte le misure di protezione e/o anonimizzazione di eventuali dati sensibili, conformemente a quanto</text:span><text:span text:style-name="T93"><text:s/>previsto dal GDPR.</text:span><text:span text:style-name="T94"><text:tab/></text:span></text:p>
        </text:list-item>
      </text:list>
      <text:p text:style-name="P95">Con l'apposizione della firma del legale rappresentante (o delegato) al presente atto di adesione, l'Ente/Comune dichiara di averne integralmente letto e approvato il contenuto.</text:p>
      <text:p text:style-name="P96"><text:span text:style-name="T97">Lì.......................................................</text:span><text:span text:style-name="T98">,</text:span><text:span text:style-name="T99"><text:s/></text:span><text:span text:style-name="T100">data</text:span><text:span text:style-name="T101"><text:s/></text:span><text:span text:style-name="T102">........................................</text:span></text:p>
      <text:p text:style-name="P103">Firma del legale rappresentante (o delegato)</text:p>
      <text:p text:style-name="P104">____________________________________________________</text:p>
      <text:p text:style-name="P105"><text:span text:style-name="T106"><text:s/></text:span><text:span text:style-name="T107">(Sottoscrizione ai sensi dell'art. 38 del D.P.R. n.445 del 28 dicembre 2000)</text:span></text:p>
      <text:soft-page-break/>
      <text:p text:style-name="P108">Informativa sul<text:s/>trattamento dei dati personali<text:s/></text:p>
      <text:p text:style-name="P109">(Regolamento UE 2016/679 - GDPR)</text:p>
      <text:p text:style-name="P110"/>
      <text:p text:style-name="P111">L’informativa è resa ai sensi del Regolamento UE 2016/679 (GDPR) a coloro che firmano l’atto di adesione da parte di un Ente pubblico all’ecosistema veneto dei dati aperti (Open Data).</text:p>
      <text:p text:style-name="P112">La Regione del Veneto - con sede a Venezia, Dorsoduro 3901, 30123 Venezia - è Titolare del Trattamento dei dati personali. Il Delegato al trattamento dei dati, ai sensi della DGR n. 596 del 08/05/2018 (pubblicata sul BUR n. 44 del 11/05/2018) è il Direttore della Direzione ICT e Agenda Digitale, con sede in Venezia Marghera, Complesso VEGA, Palazzo Lybra, Via Pacinotti n. 4.<text:s/></text:p>
      <text:p text:style-name="P113">Il Titolare, è informato che, ai sensi dell'art. 13 Regolamento UE N°2016/679/UE (GDPR), i Suoi dati saranno trattati con le modalità e per le finalità seguenti. Il Titolare tratta i dati personali, identificativi (nome, cognome, luogo e data di nascita) da Lei inseriti in fase di accreditamento dell’Ente/Comune che rappresenta.</text:p>
      <text:p text:style-name="P114">Il Titolare non chiede all'interessato di fornire dati c.d. "particolari", ovvero secondo quanto previsto dal GDPR (art.9), i dati personali che rivelino origine razziale o etnica, opinioni politiche, convinzioni religiose o filosofiche, o l'appartenenza sindacale, nonché dati genetici, biometrici, intesi a identificare in modo univoco una persona fisica, dati relativi alla salute/vita sessuale/orientamento sessuale della persona.<text:s/></text:p>
      <text:p text:style-name="P115">Il trattamento dei Suoi dati personali è realizzato per mezzo delle operazioni indicate all'art. 4 n. 2) del GDPR e precisamente: raccolta,<text:s/>registrazione, organizzazione, conservazione, consultazione, elaborazione, modificazione, selezione, estrazione, raffronto, utilizzo, interconnessione, blocco, comunicazione, cancellazione e distruzione dei dati.<text:s/></text:p>
      <text:p text:style-name="P116">I Suoi dati personali sono sottoposti a trattamento cartaceo. Il Titolare tratterà i dati personali per il tempo necessario per adempiere alle finalità di cui sopra.</text:p>
      <text:p text:style-name="P117">I Suoi dati potranno essere resi accessibili a dipendenti e collaboratori del Titolare (nella loro qualità di incaricati e/o responsabili interni del trattamento e/o amministratori di sistema) ovvero a altri soggetti terzi che svolgono attività in outsourcing per conto del Titolare, nella loro qualità di responsabili esterni del trattamento.</text:p>
      <text:p text:style-name="P118">Senza la necessità di un espresso consenso,<text:s/>art. 6 lett. b) e c) GDPR), il Titolare potrà comunicare i Suoi dati a quei soggetti ai quali la comunicazione sia obbligatoria per legge. Detti soggetti tratteranno i dati nella loro qualità di autonomi titolari del trattamento.</text:p>
      <text:p text:style-name="P119">I Suoi dati non<text:s/>saranno diffusi. Essi vengono custoditi e controllati mediante adozione di idonee misure preventive di sicurezza, volte a ridurre al minimo i rischi di perdita e distruzione, di accesso non autorizzato, di trattamento non consentito e difforme dalle finalità per cui il trattamento viene effettuato. La<text:s/><text:soft-page-break/>gestione e la conservazione dei dati personali avverrà nel territorio dell'Unione Europea.</text:p>
      <text:p text:style-name="P120">Nella Sua qualità di interessato, ha il diritto di cui all'art. 15 GDPR e precisamente i diritti di:</text:p>
      <text:p text:style-name="P121">- ottenere la conferma dell'esistenza o meno di dati personali che La riguardano, anche se non ancora registrati, e la loro comunicazione in forma intelligibile;</text:p>
      <text:p text:style-name="P122"><text:s/>- ottenere l'indicazione: a) dell'origine dei dati personali; b) delle finalità e modalità del trattamento; c)<text:s/>della logica applicata in caso di trattamento effettuato con l'ausilio di strumenti elettronici; d) degli estremi identificativi del titolare, dei responsabili e del rappresentante designato ai sensi dell'art. 5, co. 2 Codice<text:s/></text:p>
      <text:p text:style-name="P123">Privacy e art. 3, co. 1, GDPR; e) dei soggetti o delle categorie di soggetti ai quali i dati personali possono essere comunicati o che possono venirne a conoscenza in qualità di rappresentante designato nel territorio dello Stato, di responsabili o incaricati;</text:p>
      <text:p text:style-name="P124">- ottenere: a) l'aggiornamento, la rettifica ovvero l'integrazione dei dati; b) la cancellazione, la trasformazione in forma anonima o il blocco dei dati trattati in violazione di legge, compresi quelli di cui non è necessaria la conservazione in relazione agli scopi per i quali<text:s/>i dati sono stati raccolti o successivamente trattati; c) l'attestazione che le operazioni di cui alle lettere a) e b) sono state portate a conoscenza, anche per quanto riguarda il loro contenuto, di coloro ai quali i dati sono stati comunicati o diffusi,<text:s/>eccettuato il caso in cui tale adempimento si rivela impossibile o comporta un impiego di mezzi manifestamente sproporzionato rispetto al diritto tutelato;</text:p>
      <text:p text:style-name="P125">- opporsi, in tutto o in parte per motivi legittimi al trattamento dei dati personali che La riguardano, ancorché pertinenti allo scopo della raccolta.</text:p>
      <text:p text:style-name="P126">Ove applicabili, Lei ha altresì i diritti di cui agli artt. 16-21 GDPR (Diritto di rettifica, diritto all'oblio, diritto di limitazione di trattamento, diritto alla portabilità dei dati, diritto di opposizione), nonché il diritto di reclamo all'Autorità Garante.</text:p>
      <text:p text:style-name="P127">Potrà in qualsiasi momento esercitare i diritti inviando una comunicazione al il Responsabile della Protezione dei dati personali presso la Regione del Veneto, Data Protection Officer, con sede a<text:s/>Cannaregio 168 – 30121 Venezia, per tutte le questioni relative al trattamento dei loro dati. La casella mail, a cui potranno rivolgersi per le questioni relative ai trattamenti di dati che li riguardano è: dpo@regione.veneto.it.<text:s/></text:p>
      <text:p text:style-name="P128">I partecipanti hanno quindi il diritto di proporre reclamo, ai sensi dell’articolo 77 del Regolamento 2016/679/UE, al Garante per la protezione dei dati personali con sede in Piazza di Monte Citorio n. 121, 00186 – ROMA (e-mail: garante@gpdp.it; PEC: protocollo@pec.gdpd.it; centralino +39 06.696771).</text:p>
      <text:p text:style-name="Normale"><text:span text:style-name="T129">L’elenco aggiornato dei responsabili e degli incaricati al trattamento è custodito ed è consultabile presso la sede del Titolare del tratt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9999999" svg:font-family="9999999" style:font-family-generic="roman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Livello1" style:display-name="Livello 1" style:family="paragraph" style:parent-style-name="Paragrafoelenco" style:default-outline-level="1">
      <style:paragraph-properties fo:margin-top="0.4166in" fo:margin-bottom="0.1388in" fo:line-height="115%">
        <style:tab-stops>
          <style:tab-stop style:type="left" style:position="1.5666in"/>
          <style:tab-stop style:type="left" style:position="1.9076in"/>
        </style:tab-stops>
      </style:paragraph-properties>
      <style:text-properties style:font-name="Arial" style:font-name-asian="Times New Roman" fo:font-weight="bold" style:font-weight-asian="bold" fo:font-size="24pt" style:font-size-asian="24pt" style:font-size-complex="24pt" style:language-complex="en" style:country-complex="US" fo:hyphenate="false"/>
    </style:style>
    <style:style style:name="Livello2" style:display-name="Livello 2" style:family="paragraph" style:parent-style-name="Paragrafoelenco" style:default-outline-level="2">
      <style:paragraph-properties fo:margin-top="0.3472in" fo:margin-bottom="0.1388in" fo:line-height="115%">
        <style:tab-stops>
          <style:tab-stop style:type="left" style:position="-0.25in"/>
          <style:tab-stop style:type="left" style:position="0.0909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Livello3" style:display-name="Livello 3" style:family="paragraph" style:parent-style-name="Paragrafoelenco" style:default-outline-level="3">
      <style:paragraph-properties fo:margin-top="0.25in" fo:margin-bottom="0.1388in" fo:line-height="115%">
        <style:tab-stops>
          <style:tab-stop style:type="left" style:position="-7.9833in"/>
          <style:tab-stop style:type="left" style:position="-7.4458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style:language-complex="en" style:country-complex="US" fo:hyphenate="false"/>
    </style:style>
    <style:style style:name="Livello4" style:display-name="Livello 4" style:family="paragraph" style:parent-style-name="Paragrafoelenco" style:default-outline-level="4">
      <style:paragraph-properties fo:margin-top="0.1666in" fo:margin-bottom="0.0833in">
        <style:tab-stops>
          <style:tab-stop style:type="left" style:position="-6.25in"/>
          <style:tab-stop style:type="left" style:position="-5.8104in"/>
        </style:tab-stops>
      </style:paragraph-properties>
      <style:text-properties style:font-name="Arial" style:font-name-asian="Times New Roman" fo:font-weight="bold" style:font-weight-asian="bold" style:language-complex="en" style:country-complex="US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weight="bold" style:font-weight-asian="bold"/>
    </style:style>
    <style:style style:name="WW_CharOUTLINELVL3" style:family="text">
      <style:text-properties fo:font-size="12pt" style:font-size-asian="12pt" style:font-size-complex="12pt"/>
    </style:style>
    <text:outline-style style:name="WW_OutlineListStyle_12">
      <text:outline-level-style text:level="1" text:style-name="WW_CharOUTLINE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outline-level-style>
      <text:outline-level-style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</text:outline-style>
    <style:style style:name="WW_CharLFO13LVL1" style:family="text">
      <style:text-properties style:use-window-font-color="true" fo:font-size="12pt" style:font-size-asian="12pt"/>
    </style:style>
    <style:style style:name="WW_CharLFO13LVL2" style:family="text">
      <style:text-properties style:font-name="Arial" style:font-name-complex="Arial" fo:font-size="12pt" style:font-size-asian="12pt"/>
    </style:style>
    <style:style style:name="WW_CharLFO13LVL3" style:family="text">
      <style:text-properties style:font-name="9999999"/>
    </style:style>
    <style:style style:name="WW_CharLFO13LVL4" style:family="text">
      <style:text-properties style:font-name="Arial" style:font-name-complex="Arial"/>
    </style:style>
    <style:style style:name="WW_CharLFO13LVL5" style:family="text">
      <style:text-properties style:font-name="9999999"/>
    </style:style>
    <style:style style:name="WW_CharLFO13LVL6" style:family="text">
      <style:text-properties style:font-name="Arial" style:font-name-complex="Arial"/>
    </style:style>
    <style:style style:name="WW_CharLFO13LVL7" style:family="text">
      <style:text-properties style:font-name="9999999"/>
    </style:style>
    <style:style style:name="WW_CharLFO13LVL8" style:family="text">
      <style:text-properties style:font-name="Arial" style:font-name-complex="Arial"/>
    </style:style>
    <style:style style:name="WW_CharLFO13LVL9" style:family="text">
      <style:text-properties style:font-name="9999999"/>
    </style:style>
    <style:style style:name="WW_CharLFO14LVL1" style:family="text">
      <style:text-properties style:font-name="Verdana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3LVL2" text:bullet-char="—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Arial"/>
      </text:list-level-style-bullet>
      <text:list-level-style-bullet text:level="3" text:style-name="WW_CharLFO13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13LVL4" text:bullet-char="—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Arial"/>
      </text:list-level-style-bullet>
      <text:list-level-style-bullet text:level="5" text:style-name="WW_CharLFO13LVL5" text:bullet-char="-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9999999"/>
      </text:list-level-style-bullet>
      <text:list-level-style-bullet text:level="6" text:style-name="WW_CharLFO13LVL6" text:bullet-char="—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Arial"/>
      </text:list-level-style-bullet>
      <text:list-level-style-bullet text:level="7" text:style-name="WW_CharLFO13LVL7" text:bullet-char="-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9999999"/>
      </text:list-level-style-bullet>
      <text:list-level-style-bullet text:level="8" text:style-name="WW_CharLFO13LVL8" text:bullet-char="—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Arial"/>
      </text:list-level-style-bullet>
      <text:list-level-style-bullet text:level="9" text:style-name="WW_CharLFO13LVL9" text:bullet-char="-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9999999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do Russo</meta:initial-creator>
    <dc:creator>Sara Yacoub</dc:creator>
    <meta:creation-date>2020-10-22T09:37:00Z</meta:creation-date>
    <dc:date>2020-10-22T09:37:00Z</dc:date>
    <meta:template xlink:href="Normal.dotm" xlink:type="simple"/>
    <meta:editing-cycles>2</meta:editing-cycles>
    <meta:editing-duration>PT0S</meta:editing-duration>
    <meta:document-statistic meta:page-count="6" meta:paragraph-count="23" meta:word-count="1762" meta:character-count="11783" meta:row-count="83" meta:non-whitespace-character-count="10044"/>
  </office:meta>
</office:document-meta>
</file>